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0200000002000309F1C.png" manifest:media-type=""/>
  <manifest:file-entry manifest:full-path="Pictures/100002010000011B000000A1A9E013E8.png" manifest:media-type=""/>
  <manifest:file-entry manifest:full-path="Pictures/10000000000000A00000002D3A2DEDED.png" manifest:media-type="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051cm" svg:stroke-color="#000000" draw:marker-start-width="0.382cm" draw:marker-end-width="0.382cm" draw:fill="solid" draw:fill-color="#ffff99" draw:textarea-horizontal-align="justify" draw:textarea-vertical-align="middle" draw:auto-grow-height="false" fo:padding-top="0.075cm" fo:padding-bottom="0.075cm" fo:padding-left="0.2cm" fo:padding-right="0.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2.704cm"/>
    </style:style>
    <style:style style:name="gr8" style:family="graphic" style:parent-style-name="standard">
      <style:graphic-properties svg:stroke-color="#0000ff" draw:fill="none" draw:textarea-horizontal-align="center" draw:textarea-vertical-align="middle"/>
    </style:style>
    <style:style style:name="gr9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10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size="18pt"/>
    </style:style>
    <style:style style:name="P8" style:family="paragraph">
      <style:paragraph-properties fo:text-align="justify"/>
      <style:text-properties fo:font-size="22pt" style:font-size-asian="22pt" style:font-size-complex="22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4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1.43cm" svg:height="3.048cm" svg:x="0.762cm" svg:y="3.302cm">
          <draw:image xlink:href="Pictures/10000000000000A00000002D3A2DEDED.png" xlink:type="simple" xlink:show="embed" xlink:actuate="onLoad">
            <text:p/>
          </draw:image>
        </draw:frame>
        <draw:custom-shape draw:style-name="gr5" draw:text-style-name="P4" draw:layer="layout" svg:width="8.001cm" svg:height="5.715cm" svg:x="19.676cm" svg:y="13.843cm">
          <text:p text:style-name="P1"><text:span text:style-name="T2">THIS METHOD ONLY </text:span></text:p>
          <text:p text:style-name="P1"><text:span text:style-name="T2">WORKS WHEN THE </text:span></text:p>
          <text:p text:style-name="P1"><text:span text:style-name="T2">BASES ARE THE </text:span></text:p>
          <text:p text:style-name="P1"><text:span text:style-name="T2">SAME!</text:span></text:p>
          <draw:enhanced-geometry svg:viewBox="0 0 21600 21600" draw:mirror-horizontal="true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6" draw:text-style-name="P5" draw:layer="layout" svg:width="24.765cm" svg:height="2.503cm" svg:x="1.651cm" svg:y="0.762cm">
          <draw:text-box>
            <text:p text:style-name="P1"><text:span text:style-name="T3">Solve a Logarithmic Equation with Common Bases Using the Power Property of Logs</text:span></text:p>
          </draw:text-box>
        </draw:frame>
        <draw:frame draw:style-name="gr7" draw:text-style-name="P7" draw:layer="layout" svg:width="7.747cm" svg:height="12.954cm" svg:x="19.685cm" svg:y="4.064cm">
          <draw:text-box>
            <text:p text:style-name="P6"><text:span text:style-name="T4">Step 1:</text:span></text:p>
            <text:p><text:span text:style-name="T5">Rearrange the equation using the Power Property of Logs. </text:span></text:p>
            <text:p><text:span text:style-name="T5"/></text:p>
            <text:p><text:span text:style-name="T5"/></text:p>
            <text:p text:style-name="P6"><text:span text:style-name="T4">Step 2:</text:span></text:p>
            <text:p><text:span text:style-name="T5">Solve the problem ignoring the logs.</text:span></text:p>
          </draw:text-box>
        </draw:frame>
        <draw:rect draw:style-name="gr8" draw:text-style-name="P1" xml:id="id1" draw:id="id1" draw:layer="layout" svg:width="7.62cm" svg:height="5.461cm" svg:x="19.558cm" svg:y="3.937cm">
          <text:p/>
        </draw:rect>
        <draw:custom-shape draw:style-name="gr9" draw:text-style-name="P8" xml:id="id2" draw:id="id2" draw:layer="layout" svg:width="8.509cm" svg:height="4.953cm" svg:x="10.922cm" svg:y="6.731cm">
          <text:p text:style-name="P6"><text:span text:style-name="T4">Step 1:</text:span></text:p>
          <text:p><text:span text:style-name="T5">Rearrange the equation</text:span></text:p>
          <text:p><text:span text:style-name="T5">using the Product </text:span></text:p>
          <text:p><text:span text:style-name="T5">Property of Logs. </text:span></text:p>
          <draw:enhanced-geometry svg:viewBox="0 0 21600 21600" draw:mirror-horizontal="false" draw:mirror-vertical="false" draw:text-areas="800 800 20800 20800" draw:type="round-rectangular-callout" draw:modifiers="-1431.53936545241 4608.639483245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" xml:id="id13" draw:id="id13" draw:layer="layout" svg:width="3.302cm" svg:height="1.651cm" svg:x="3.175cm" svg:y="15.1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8" draw:text-style-name="P1" xml:id="id9" draw:id="id9" draw:layer="layout" svg:width="7.62cm" svg:height="3.81cm" svg:x="19.558cm" svg:y="9.398cm">
          <text:p/>
        </draw:rect>
        <draw:frame draw:style-name="gr11" draw:text-style-name="P1" xml:id="id5" draw:id="id5" draw:layer="layout" svg:width="7.435cm" svg:height="1.585cm" svg:x="2.217cm" svg:y="8.382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1" draw:text-style-name="P1" xml:id="id11" draw:id="id11" draw:layer="layout" svg:width="4.693cm" svg:height="1.4cm" svg:x="3.054cm" svg:y="12.697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1" draw:text-style-name="P1" xml:id="id6" draw:id="id6" draw:layer="layout" svg:width="8.566cm" svg:height="1.573cm" svg:x="1.651cm" svg:y="10.668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9" draw:text-style-name="P8" xml:id="id10" draw:id="id10" draw:layer="layout" svg:width="6.858cm" svg:height="3.048cm" svg:x="10.16cm" svg:y="11.176cm">
          <text:p text:style-name="P6"><text:span text:style-name="T4">Step 2:</text:span></text:p>
          <text:p><text:span text:style-name="T6">Solve the problem</text:span></text:p>
          <text:p><text:span text:style-name="T6">ignoring the logs. </text:span></text:p>
          <draw:enhanced-geometry svg:viewBox="0 0 21600 21600" draw:mirror-horizontal="false" draw:mirror-vertical="false" draw:text-areas="800 800 20800 20800" draw:type="round-rectangular-callout" draw:modifiers="-5655.86820236186 15635.02787799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1" draw:layer="layout" svg:width="0.195cm" svg:height="1.081cm" svg:x="19.939cm" svg:y="14.351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1" draw:text-style-name="P1" xml:id="id12" draw:id="id12" draw:layer="layout" svg:width="2.347cm" svg:height="1.245cm" svg:x="3.749cm" svg:y="15.367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1" draw:text-style-name="P1" xml:id="id3" draw:id="id3" draw:layer="layout" svg:width="7.616cm" svg:height="1.576cm" svg:x="2.163cm" svg:y="6.679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12" draw:text-style-name="P1" xml:id="id4" draw:id="id4" draw:layer="layout" svg:x1="1.524cm" svg:y1="6.35cm" svg:x2="2.159cm" svg:y2="8.636cm">
          <text:p/>
        </draw:line>
        <draw:line draw:style-name="gr12" draw:text-style-name="P1" xml:id="id7" draw:id="id7" draw:layer="layout" svg:x1="6.477cm" svg:y1="9.779cm" svg:x2="4.572cm" svg:y2="10.668cm">
          <text:p/>
        </draw:line>
        <draw:line draw:style-name="gr12" draw:text-style-name="P1" xml:id="id8" draw:id="id8" draw:layer="layout" svg:x1="9.906cm" svg:y1="6.35cm" svg:x2="9.906cm" svg:y2="10.79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3" smil:attributeName="visibility" smil:to="visible"/>
                  <anim:transitionFilter smil:dur="2s" smil:targetElement="id13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10" smil:type="checkerBoardWipe" smil:subtype="across" smil:mode="out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9" smil:attributeName="x" smil:values="x;x" smil:keyTimes="0;1"/>
                  <anim:animate smil:dur="0.5s" smil:targetElement="id9" smil:attributeName="y" smil:values="y;1+height/2" smil:keyTimes="0;1"/>
                  <anim:set smil:begin="0.499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9" draw:layer="layout" svg:width="19.685cm" svg:height="6.35cm" svg:x="4.158cm" svg:y="5.715cm">
          <draw:text-box>
            <text:p text:style-name="P1"><text:span text:style-name="T7">For more practice, visit</text:span></text:p>
            <text:p text:style-name="P1"><text:span text:style-name="T7"/></text:p>
            <text:p text:style-name="P1"><text:span text:style-name="T7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8DT9H30M23S</meta:editing-duration>
    <meta:editing-cycles>114</meta:editing-cycles>
    <meta:generator>LibreOffice/4.1.4.2$Windows_x86 LibreOffice_project/0a0440ccc0227ad9829de5f46be37cfb6edcf72</meta:generator>
    <dc:date>2014-08-28T09:49:55.806000000</dc:date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4</mn>
      <msub>
        <mi>log</mi>
        <mn>7</mn>
      </msub>
      <mrow>
        <mi>x</mi>
        <mo stretchy="false">=</mo>
        <msub>
          <mi>log</mi>
          <mn>7</mn>
        </msub>
      </mrow>
      <msup>
        <mi>x</mi>
        <mn>4</mn>
      </msup>
    </mrow>
    <annotation encoding="StarMath 5.0">4 log_7 x = log_7 x^4
</annotation>
  </semantics>
</math>
</file>

<file path=Object 2/content.xml><?xml version="1.0" encoding="utf-8"?>
<math xmlns="http://www.w3.org/1998/Math/MathML">
  <semantics>
    <annotation encoding="StarMath 5.0">
</annotation>
  </semantics>
</math>
</file>

<file path=Object 3/content.xml><?xml version="1.0" encoding="utf-8"?>
<math xmlns="http://www.w3.org/1998/Math/MathML">
  <semantics>
    <mrow>
      <mrow>
        <mi>x</mi>
        <mo stretchy="false">=</mo>
        <mn>7</mn>
      </mrow>
    </mrow>
    <annotation encoding="StarMath 5.0">x = 7</annotation>
  </semantics>
</math>
</file>

<file path=Object 4/content.xml><?xml version="1.0" encoding="utf-8"?>
<math xmlns="http://www.w3.org/1998/Math/MathML">
  <semantics>
    <mrow>
      <mstyle color="blue">
        <mrow>
          <mrow>
            <mi>a</mi>
            <msub>
              <mi>log</mi>
              <mi>b</mi>
            </msub>
            <mrow>
              <mi>x</mi>
              <mo stretchy="false">=</mo>
              <msub>
                <mi>log</mi>
                <mi>b</mi>
              </msub>
            </mrow>
            <msup>
              <mi>x</mi>
              <mi>a</mi>
            </msup>
          </mrow>
        </mrow>
      </mstyle>
    </mrow>
    <annotation encoding="StarMath 5.0">color blue {a log_b x = log_b x^a}
</annotation>
  </semantics>
</math>
</file>

<file path=Object 6/content.xml><?xml version="1.0" encoding="utf-8"?>
<math xmlns="http://www.w3.org/1998/Math/MathML">
  <semantics>
    <mrow>
      <mrow>
        <msup>
          <mi>x</mi>
          <mn>4</mn>
        </msup>
        <mo stretchy="false">=</mo>
        <mn>2,401</mn>
      </mrow>
    </mrow>
    <annotation encoding="StarMath 5.0">x^4 = 2,401</annotation>
  </semantics>
</math>
</file>

<file path=Object 8/content.xml><?xml version="1.0" encoding="utf-8"?>
<math xmlns="http://www.w3.org/1998/Math/MathML">
  <semantics>
    <mrow>
      <msub>
        <mi>log</mi>
        <mn>7</mn>
      </msub>
      <mrow>
        <msup>
          <mi>x</mi>
          <mn>4</mn>
        </msup>
        <mo stretchy="false">=</mo>
        <msub>
          <mi>log</mi>
          <mn>7</mn>
        </msub>
      </mrow>
      <mn>2,401</mn>
    </mrow>
    <annotation encoding="StarMath 5.0">log_7 x^4 = log_7 2,401</annotation>
  </semantics>
</math>
</file>